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achterdakvlak van een woning, Predikherenkerkhof 14 BS, 3512TK Utrecht, GU-Z2025-000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kerkhof 14 BS, 3512TK Utrecht</text:p>
            <text:p text:style-name="common-al">GU-Z2025-0007735</text:p>
            <text:p text:style-name="common-al">Toelichting: het plaatsen van een dakkapel op het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9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735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achterdakvlak van een woning, Predikherenkerkhof 14 BS, 3512TK Utrecht, GU-Z2025-0007735</meta:user-defined>
    <meta:user-defined meta:name="OVERHEIDop.datumEindeReactietermijn">2025-05-08</meta:user-defined>
    <meta:user-defined meta:name="OVERHEIDop.terinzageleggingBG">https://jeleefomgeving.nl/inzien/002220647/87b906f3-1273-4b72-befc-29c234b040ef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59</meta:user-defined>
    <meta:user-defined meta:name="OVERHEIDop.GmbID/DC.identifier">gmb-2025-138959</meta:user-defined>
    <meta:user-defined meta:name="OVERHEIDop.versieInformatie"/>
  </office:meta>
</office:document-meta>
</file>