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veranda over de volledige achtertuin, Fritz Kreislerhof 25, 3543HN Utrecht, GU-Z2024-002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tz Kreislerhof 25, 3543HN Utrecht</text:p>
            <text:p text:style-name="common-al">GU-Z2024-0029973</text:p>
            <text:p text:style-name="common-al">Toelichting: het realiseren van een veranda over de volledige achter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9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973</meta:user-defined>
    <meta:user-defined meta:name="DCTERMS.abstract">Toelichting: het realiseren van een veranda over de volledige achtertuin</meta:user-defined>
    <dc:language>nl</dc:language>
    <meta:user-defined meta:name="OVERHEIDop.locatietype/OVERHEIDop.gebiedsmarkering">Vlak</meta:user-defined>
    <meta:user-defined meta:name="DC.title">Verleende Omgevingsvergunning, het realiseren van een veranda over de volledige achtertuin, Fritz Kreislerhof 25, 3543HN Utrecht, GU-Z2024-0029973</meta:user-defined>
    <meta:user-defined meta:name="OVERHEIDop.datumEindeReactietermijn">2025-05-08</meta:user-defined>
    <meta:user-defined meta:name="OVERHEIDop.terinzageleggingBG">https://jeleefomgeving.nl/inzien/002220647/c9a8cbf0-f8d8-4086-8fa3-e5a73c3fa63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55</meta:user-defined>
    <meta:user-defined meta:name="OVERHEIDop.GmbID/DC.identifier">gmb-2025-138955</meta:user-defined>
    <meta:user-defined meta:name="OVERHEIDop.versieInformatie"/>
  </office:meta>
</office:document-meta>
</file>