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schuur, Aburahout 56, 2719M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3-2025 een besluit verzonden op de aanvraag met zaaknummer 2024-028776 voor het uitbreiden van de schuur op locatie Aburahout 56, 2719M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776</meta:user-defined>
    <meta:user-defined meta:name="DCTERMS.abstract">het uitbreiden van de schuur </meta:user-defined>
    <dc:language>nl</dc:language>
    <meta:user-defined meta:name="OVERHEIDop.locatietype/OVERHEIDop.gebiedsmarkering">Vlak</meta:user-defined>
    <meta:user-defined meta:name="DC.title">Kennisgeving besluit Omgevingsvergunning voor het uitbreiden van de schuur, Aburahout 56, 2719MZ Zoeter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54</meta:user-defined>
    <meta:user-defined meta:name="OVERHEIDop.GmbID/DC.identifier">gmb-2025-138954</meta:user-defined>
    <meta:user-defined meta:name="OVERHEIDop.versieInformatie"/>
  </office:meta>
</office:document-meta>
</file>