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restaureren van het toegangshek op de begraafplaats Linschoten op de locatie nabij Nieuwe Zandweg (begraafplaats), kadastraal bekend als sectie B nummer 2698 Linschoten (LST00-B-2698).</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78039. DSO nummer: 2025032701543. </text:p>
            <text:p text:style-name="common-al">Datum ontvangst aanvraag: 27 maart 2025.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27 maart 2025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895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5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5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reguliere procedure) voor het restaureren van het toegangshek op de begraafplaats Linschoten op de locatie nabij Nieuwe Zandweg (begraafplaats), kadastraal bekend als sectie B nummer 2698 Linschoten (LST00-B-2698).</meta:user-defined>
    <meta:user-defined meta:name="DCTERMS.W3CDTF/DCTERMS.available">2025-03-31</meta:user-defined>
    <meta:user-defined meta:name="DCTERMS.W3CDTF/OVERHEIDop.jaargang">2025</meta:user-defined>
    <meta:user-defined meta:name="OVERHEIDop.publicationIssue">138952</meta:user-defined>
    <meta:user-defined meta:name="OVERHEIDop.GmbID/DC.identifier">gmb-2025-138952</meta:user-defined>
    <meta:user-defined meta:name="OVERHEIDop.versieInformatie"/>
  </office:meta>
</office:document-meta>
</file>