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stiaan 69, 5081W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, Bastiaan 69 (perceel P 3303)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stiaan 69 (perceel P 3303)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5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6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en omgevingsvergunning reguliere procedure Bastiaan 69, 5081WR Hilvarenb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51</meta:user-defined>
    <meta:user-defined meta:name="OVERHEIDop.GmbID/DC.identifier">gmb-2025-138951</meta:user-defined>
    <meta:user-defined meta:name="OVERHEIDop.versieInformatie"/>
  </office:meta>
</office:document-meta>
</file>