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iering 10 jaar reuzen Teun en Johanna met lentemarkt’</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op 10-03-2025 de volgende aanvraag ontvangen voor een evenementenvergunning (met bijbehorende ontheffingen en toestemmingen): </text:p>
            <text:p text:style-name="common-al">
            
          </text:p>
            <text:p text:style-name="common-al">Evenement		: Viering 10 jaar reuzen Teun en Johanna met lentemarkt</text:p>
            <text:p text:style-name="common-al">Datum 			: 24 mei 2025</text:p>
            <text:p text:style-name="common-al">Locatie			: De Hovel in Goirle</text:p>
            <text:p text:style-name="common-al">Zaaknummer	: 2025-006891</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3895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5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5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6891</meta:user-defined>
    <dc:language>nl</dc:language>
    <meta:user-defined meta:name="OVERHEIDop.locatietype/OVERHEIDop.gebiedsmarkering">Vlak</meta:user-defined>
    <meta:user-defined meta:name="OVERHEIDop.locatietype/OVERHEIDop.gebiedsmarkering">Vlak</meta:user-defined>
    <meta:user-defined meta:name="DC.title">Aanvraag evenementenvergunning ‘Viering 10 jaar reuzen Teun en Johanna met lentemarkt’</meta:user-defined>
    <meta:user-defined meta:name="DCTERMS.W3CDTF/DCTERMS.available">2025-03-31</meta:user-defined>
    <meta:user-defined meta:name="DCTERMS.W3CDTF/OVERHEIDop.jaargang">2025</meta:user-defined>
    <meta:user-defined meta:name="OVERHEIDop.publicationIssue">138950</meta:user-defined>
    <meta:user-defined meta:name="OVERHEIDop.GmbID/DC.identifier">gmb-2025-138950</meta:user-defined>
    <meta:user-defined meta:name="OVERHEIDop.versieInformatie"/>
  </office:meta>
</office:document-meta>
</file>