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bedrijfshal (bouwen entresolvloer en wijzigen brandcompartimentering), Vlampijpstraat 75, 3534AR Utrecht, GU-Z2025-0003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75, 3534AR Utrecht</text:p>
            <text:p text:style-name="common-al">GU-Z2025-0003460</text:p>
            <text:p text:style-name="common-al">Toelichting: verbouwen bedrijfshal (bouwen entresolvloer en wijzigen brandcompartimenterin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94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460</meta:user-defined>
    <meta:user-defined meta:name="DCTERMS.abstract">Toelichting: verbouwen bedrijfshal (bouwen entresolvloer en wijzigen brandcompartimentering)</meta:user-defined>
    <dc:language>nl</dc:language>
    <meta:user-defined meta:name="OVERHEIDop.locatietype/OVERHEIDop.gebiedsmarkering">Vlak</meta:user-defined>
    <meta:user-defined meta:name="DC.title">Verleende Omgevingsvergunning, verbouwen bedrijfshal (bouwen entresolvloer en wijzigen brandcompartimentering), Vlampijpstraat 75, 3534AR Utrecht, GU-Z2025-0003460</meta:user-defined>
    <meta:user-defined meta:name="OVERHEIDop.datumEindeReactietermijn">2025-05-08</meta:user-defined>
    <meta:user-defined meta:name="OVERHEIDop.terinzageleggingBG">https://jeleefomgeving.nl/inzien/002220647/6eb3c905-8f5a-4c2d-a997-543a098009e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45</meta:user-defined>
    <meta:user-defined meta:name="OVERHEIDop.GmbID/DC.identifier">gmb-2025-138945</meta:user-defined>
    <meta:user-defined meta:name="OVERHEIDop.versieInformatie"/>
  </office:meta>
</office:document-meta>
</file>