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rBoerOnTour Truckmeeting 13 en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3-2025</text:p>
            <text:p text:style-name="common-al">Omschrijving: VoerBoerOnTour Truckmeeting</text:p>
            <text:p text:style-name="common-al">Locatie: Elspeterweg 63, 3888 MT Uddel</text:p>
            <text:p text:style-name="common-al">Zaaknummer: 02005652317</text:p>
            <text:p text:style-name="common-al">Datum evenement: 13 en 14 juni 2025</text:p>
            <text:p text:style-name="common-al">Tijdstip evenement: 17.00 uur tot 24.00 uur</text:p>
            <text:p text:style-name="last-al">								08.00 uur tot 14.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9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2317</meta:user-defined>
    <dc:language>nl</dc:language>
    <meta:user-defined meta:name="OVERHEIDop.locatietype/OVERHEIDop.gebiedsmarkering">Punt</meta:user-defined>
    <meta:user-defined meta:name="DC.title">Aanvraag evenementenvergunning VoerBoerOnTour Truckmeeting 13 en 14 juni 2025</meta:user-defined>
    <meta:user-defined meta:name="DCTERMS.W3CDTF/DCTERMS.available">2025-03-31</meta:user-defined>
    <meta:user-defined meta:name="DCTERMS.W3CDTF/OVERHEIDop.jaargang">2025</meta:user-defined>
    <meta:user-defined meta:name="OVERHEIDop.publicationIssue">138944</meta:user-defined>
    <meta:user-defined meta:name="OVERHEIDop.GmbID/DC.identifier">gmb-2025-138944</meta:user-defined>
    <meta:user-defined meta:name="OVERHEIDop.versieInformatie"/>
  </office:meta>
</office:document-meta>
</file>