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ffstraat 25 3764BH Soest, wijzigen van de gevel en het plaatsen van een brandscheidende 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5 een besluit genomen op de aanvraag met zaaknummer 825432 voor een omgevingsvergunning voor het wijzigen van de gevel en het plaatsen van een brandscheidende muur op locatie Steenhoffstraat 25 en 27 3764BH Soest. De vergunning is toegekend en is verzonden op 28-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9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5432</meta:user-defined>
    <meta:user-defined meta:name="DCTERMS.abstract">wijzigen van de gevel en het plaatsen van een brandscheidende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teenhoffstraat 25 3764BH Soest, wijzigen van de gevel en het plaatsen van een brandscheidende muur</meta:user-defined>
    <meta:user-defined meta:name="DCTERMS.W3CDTF/DCTERMS.available">2025-03-31</meta:user-defined>
    <meta:user-defined meta:name="DCTERMS.W3CDTF/OVERHEIDop.jaargang">2025</meta:user-defined>
    <meta:user-defined meta:name="OVERHEIDop.publicationIssue">138941</meta:user-defined>
    <meta:user-defined meta:name="OVERHEIDop.GmbID/DC.identifier">gmb-2025-138941</meta:user-defined>
    <meta:user-defined meta:name="OVERHEIDop.versieInformatie"/>
  </office:meta>
</office:document-meta>
</file>