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Two Rivers Marathon, Kerkstraat 45,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Kerkstraat 45, 5331 CB, Kerkdriel, Two Rivers Marathon.</text:p>
            <text:p text:style-name="common-al">Datum: 23 maart 2025 van 11.00 uur tot 16.00 uur.</text:p>
            <text:p text:style-name="common-al">Activiteiten: Two Rivers Marathon.</text:p>
            <text:p text:style-name="common-al">Ontvangen op: 5 januari 2025</text:p>
            <text:p text:style-name="common-al">Kenmerk gemeente: 1186533</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389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Kennisgeving aanvraag evenementenvergunning: Two Rivers Marathon, Kerkstraat 45, Kerkdriel</meta:user-defined>
    <meta:user-defined meta:name="DCTERMS.W3CDTF/DCTERMS.available">2025-01-16</meta:user-defined>
    <meta:user-defined meta:name="DCTERMS.W3CDTF/OVERHEIDop.jaargang">2025</meta:user-defined>
    <meta:user-defined meta:name="OVERHEIDop.publicationIssue">13893</meta:user-defined>
    <meta:user-defined meta:name="OVERHEIDop.GmbID/DC.identifier">gmb-2025-13893</meta:user-defined>
    <meta:user-defined meta:name="OVERHEIDop.versieInformatie"/>
  </office:meta>
</office:document-meta>
</file>