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voortseweg 1, 5375 J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voor een omgevingsvergunning met zaaknummer <text:span text:style-name="nadrukvet">90030-2024</text:span>.</text:p>
            <text:p text:style-name="common-al">De zaak betreft locatie Zandvoortseweg 1, 5375 JA Reek en heeft de omschrijving het "bouwen van een tijdelijk gebouw t.b.v. de bewaking van het springterrein (tijdelijk voor 10 jaar, t/m 26 maart 2035) (omgevingsplan + technisch)". De vergunning is verleend.</text:p>
            <text:p text:style-name="common-al">Het besluit betreft de volgende onderdelen: Bouwactiviteit (omgevingsplan) en Bouwactiviteit (technisch)Het besluit is verzonden op: 27-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9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00302024</meta:user-defined>
    <meta:user-defined meta:name="DCTERMS.abstract">bouwen van een tijdelijk gebouw t.b.v. de bewaking van het springterrein (tijdelijk voor 10 jaar, t/m 26 maart 2035) (omgevingsplan +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andvoortseweg 1, 5375 JA Reek</meta:user-defined>
    <meta:user-defined meta:name="DCTERMS.W3CDTF/DCTERMS.available">2025-03-31</meta:user-defined>
    <meta:user-defined meta:name="DCTERMS.W3CDTF/OVERHEIDop.jaargang">2025</meta:user-defined>
    <meta:user-defined meta:name="OVERHEIDop.publicationIssue">138925</meta:user-defined>
    <meta:user-defined meta:name="OVERHEIDop.GmbID/DC.identifier">gmb-2025-138925</meta:user-defined>
    <meta:user-defined meta:name="OVERHEIDop.versieInformatie"/>
  </office:meta>
</office:document-meta>
</file>