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indeling in de voorgevel en de verdiepingsvloeren van unit 3A en 3B op het perceel Databankweg 3A t/m 3N (m.u.v. I), 3821 AL Amersfoort (wijziging op onherroepelijke vergunning CLZ-00006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kozijnindeling in de voorgevel en verdiepingsvloeren van unit 3A en 3B op het perceel Databankweg 3A t/m 3N (m.u.v. I), 3821 AL Amersfoort (wijziging op onherroepelijke vergunning CLZ-00006555)</text:span>
          </text:p>
            <text:p text:style-name="common-al">De Gemeente Amersfoort heeft op 27-03-2025 een omgevingsvergunning verleend voor het wijzigen van de kozijnindeling in de voorgevel en verdiepingsvloeren van unit 3A en 3B op het perceel Databankweg 3A t/m 3N (m.u.v. I), 3821 AL Amersfoort (wijziging op onherroepelijke vergunning CLZ-00006555), met kenmerk CLZ-0002001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92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0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kozijnindeling in de voorgevel en de verdiepingsvloeren van unit 3A en 3B op het perceel Databankweg 3A t/m 3N (m.u.v. I), 3821 AL Amersfoort (wijziging op onherroepelijke vergunning CLZ-00006555)</meta:user-defined>
    <meta:user-defined meta:name="DCTERMS.W3CDTF/DCTERMS.available">2025-03-31</meta:user-defined>
    <meta:user-defined meta:name="DCTERMS.W3CDTF/OVERHEIDop.jaargang">2025</meta:user-defined>
    <meta:user-defined meta:name="OVERHEIDop.publicationIssue">138924</meta:user-defined>
    <meta:user-defined meta:name="OVERHEIDop.GmbID/DC.identifier">gmb-2025-138924</meta:user-defined>
    <meta:user-defined meta:name="OVERHEIDop.versieInformatie"/>
  </office:meta>
</office:document-meta>
</file>