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n noorden van parkeerplaats Mozartsingel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166 voor een omgevingsvergunning betreffende het aanleggen van een pumptrack op locatie Ten noorden van parkeerplaats Mozartsingel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8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891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1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1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66</meta:user-defined>
    <dc:language>nl</dc:language>
    <meta:user-defined meta:name="OVERHEIDop.locatietype/OVERHEIDop.gebiedsmarkering">Vlak</meta:user-defined>
    <meta:user-defined meta:name="DC.title">Kennisgeving besluit op aanvraag omgevingsvergunning Ten noorden van parkeerplaats Mozartsingel te Dirkslan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38917</meta:user-defined>
    <meta:user-defined meta:name="OVERHEIDop.GmbID/DC.identifier">gmb-2025-138917</meta:user-defined>
    <meta:user-defined meta:name="OVERHEIDop.versieInformatie"/>
  </office:meta>
</office:document-meta>
</file>