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Broekstraat 27, 7382A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5</text:p>
            <text:p text:style-name="common-al">Kenmerk: Z2025-0000019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9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roekstraat 27, 7382AC Klarenbeek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woning op de locatie Broekstraat 27, 7382AC Klarenbe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16</meta:user-defined>
    <meta:user-defined meta:name="OVERHEIDop.GmbID/DC.identifier">gmb-2025-138916</meta:user-defined>
    <meta:user-defined meta:name="OVERHEIDop.versieInformatie"/>
  </office:meta>
</office:document-meta>
</file>