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Kerkplein 6, 3633BG Vreeland - het plaatsen van een op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Kerkplein 6, 3633BG Vreeland</text:p>
            <text:p text:style-name="common-al">Zaakomschrijving: het plaatsen van een opbouw aan de achterzijde van de woning</text:p>
            <text:p text:style-name="common-al">Zaaknummer: Z2025-00000146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1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891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1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1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46</meta:user-defined>
    <meta:user-defined meta:name="DCTERMS.abstract">Betreft: Beschikking verlenging beslistermijn op locatie Kerkplein 6, 3633BG Vreeland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Kerkplein 6, 3633BG Vreeland - het plaatsen van een opbouw aan de achterzijde van de woning</meta:user-defined>
    <meta:user-defined meta:name="OVERHEIDop.datumEindeReactietermijn">2025-05-08</meta:user-defined>
    <meta:user-defined meta:name="OVERHEIDop.terinzageleggingBG">https://jeleefomgeving.nl/inzien/823214527/e3d4cde4-e0fd-4612-8d65-6356b7c6e604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14</meta:user-defined>
    <meta:user-defined meta:name="OVERHEIDop.GmbID/DC.identifier">gmb-2025-138914</meta:user-defined>
    <meta:user-defined meta:name="OVERHEIDop.versieInformatie"/>
  </office:meta>
</office:document-meta>
</file>