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 Veenweg ter hoogte van huisnummer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spandoeken ter hoogte van de Veenweg 182 in Den Haag. De aanvraag is ingediend voor de periode van 26 mei 2025 tot en met 9 juni 2025</text:p>
            <text:p text:style-name="common-al"/>
            <text:p text:style-name="common-al">Ons kenmerk: 003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 Veenweg ter hoogte van huisnummer 182</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1GGB25/9019542</meta:user-defined>
    <meta:user-defined meta:name="DCTERMS.abstract">Het plaatsen van twee spandoeken ter hoogte van de Veenweg 182 in Den Haag. De aanvraag is ingediend voor de periode van 26 mei 2025 tot en met 9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eenweg - Veenweg ter hoogte van huisnummer 182 te Den Haag</meta:user-defined>
    <meta:user-defined meta:name="DCTERMS.W3CDTF/DCTERMS.available">2025-03-31</meta:user-defined>
    <meta:user-defined meta:name="OVERHEIDop.externeBijlage">Bijlage_56306120_voor_bekendmaking|exb-2025-11991</meta:user-defined>
    <meta:user-defined meta:name="DCTERMS.W3CDTF/OVERHEIDop.jaargang">2025</meta:user-defined>
    <meta:user-defined meta:name="OVERHEIDop.publicationIssue">138912</meta:user-defined>
    <meta:user-defined meta:name="OVERHEIDop.GmbID/DC.identifier">gmb-2025-138912</meta:user-defined>
    <meta:user-defined meta:name="OVERHEIDop.versieInformatie"/>
  </office:meta>
</office:document-meta>
</file>