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
    </style:style>
    <style:style style:family="table-column" style:parent-style-name="colspec" style:name="id1-3-2-2-1-2-1-2">
      <style:table-column-properties style:rel-column-width="23*"/>
    </style:style>
    <style:style style:family="table-column" style:parent-style-name="colspec" style:name="id1-3-2-2-1-2-1-3">
      <style:table-column-properties style:rel-column-width="17*"/>
    </style:style>
    <style:style style:family="table-column" style:parent-style-name="colspec" style:name="id1-3-2-2-1-2-1-4">
      <style:table-column-properties style:rel-column-width="24*"/>
    </style:style>
    <style:style style:family="table-column" style:parent-style-name="colspec" style:name="id1-3-2-2-1-2-1-5">
      <style:table-column-properties style:rel-column-width="26*"/>
    </style:style>
  </office:automatic-styles>
  <office:body>
    <office:text>
      <text:p text:style-name="new_page_staatscourant"/>
      <text:p text:style-name="single-kop-titel">Mandaat Verzorgen gemeentelijke uitvaart Wet op de lijkbezorging</text:p>
      <text:section text:name="regeling_id1-3-2" text:style-name="regeling">
        <text:section text:name="aanhef_id1-3-2-1" text:style-name="aanhef">
          <text:section text:name="preambule_id1-3-2-1-1" text:style-name="preambule">
            <text:p text:style-name="al">Op grond van artikel 21, eerste lid, Wet op de lijkbezorging draagt de burgemeester zorg voor de lijkbezorging als niemand anders daarin voorziet. Deze werkzaamheden zijn belegd bij het sociaal wijkteam werk en inkomen. Gezien de impact van deze werkzaamheden worden deze taken belegd bij personen die hebben aangegeven voor deze taken open te staan en over de benodigde kennis en vaardigheden beschikken. Het betekent ook dat medewerkers werkzaam voor andere teams met deze taken kunnen worden belast. De taken verrichten deze medewerkers onder verantwoordelijkheid van de teammanager werk en inkomen. Voor een efficiënte uitvoering van deze werkzaamheden heeft de burgemeester van De Fryske Marren op 7 januari 2025 besloten mandaat te verlenen voor deze werkzaam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N.2</text:p>
                  </table:table-cell>
                  <table:table-cell table:style-name="cell_frame_all" table:number-rows-spanned="1" table:number-columns-spanned="1">
                    <text:p text:style-name="table_al">Verzorgen lijkbezorging (uitvaart) op grond van de Wet op de lijkbezorg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teammanager kan voor deze werkzaamheden een medewerker uit een ander team mandateren. De teammanager houdt hiervoor een lijst met gemandateerde medewerkers bij.</text:p>
                    <text:p text:style-name="table_al"/>
                    <text:p text:style-name="table_al">De burgemeester wordt geïnformeerd zodra er werkzaamheden op grond van dit mandaat worden verricht.</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Joure, 7 januari 2025</text:span></text:p>
            <text:p><text:span text:style-name="functie"/></text:p>
          </text:section>
          <text:section text:name="ondertekening_id1-3-2-3-2">
            <text:p><text:span text:style-name="functie"/></text:p>
            <text:p><text:span text:style-name="functie"/></text:p>
            <text:p><text:span text:style-name="functie">Klaas Agricola</text:span></text:p>
          </text:section>
          <text:section text:name="ondertekening_id1-3-2-3-3">
            <text:p><text:span text:style-name="functie"/></text:p>
          </text:section>
          <text:section text:name="ondertekening_id1-3-2-3-4">
            <text:p><text:span text:style-name="functie"/></text:p>
            <text:p><text:span text:style-name="functie">burgemeester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9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15</meta:user-defined>
    <meta:user-defined meta:name="DC.source">hoofdstuk VI van de Wegenverkeerswet 1994]|[1.0:c:BWBR0006622&amp;hoofdstuk=VI&amp;g=2024-06-19</meta:user-defined>
    <meta:user-defined meta:name="DC.source">hoofdstuk V van de Paspoortwet]|[1.0:c:BWBR0005212&amp;hoofdstuk=V&amp;g=2024-01-01</meta:user-defined>
    <meta:user-defined meta:name="DC.source">§ 5 van de Wet op de lijkbezorging]|[1.0:c:BWBR0005009&amp;paragraaf=5&amp;g=2025-01-01</meta:user-defined>
    <meta:user-defined meta:name="OVERHEIDop.referentienummer">z811743</meta:user-defined>
    <meta:user-defined meta:name="DCTERMS.alternative">Mandaat door burgemeester</meta:user-defined>
    <dc:language>nl</dc:language>
    <meta:user-defined meta:name="OVERHEIDop.locatietype/OVERHEIDop.gebiedsmarkering">Gemeente</meta:user-defined>
    <meta:user-defined meta:name="DC.title">Mandaat door burgemeester</meta:user-defined>
    <meta:user-defined meta:name="DCTERMS.W3CDTF/DCTERMS.available">2025-01-17</meta:user-defined>
    <meta:user-defined meta:name="DCTERMS.W3CDTF/OVERHEIDop.jaargang">2025</meta:user-defined>
    <meta:user-defined meta:name="OVERHEIDop.publicationIssue">13891</meta:user-defined>
    <meta:user-defined meta:name="OVERHEIDop.betreftRegeling">CVDR640285_5</meta:user-defined>
    <meta:user-defined meta:name="OVERHEIDop.GmbID/DC.identifier">gmb-2025-13891</meta:user-defined>
    <meta:user-defined meta:name="xs:date/OVERHEIDop.startdatum">2025-01-18</meta:user-defined>
    <meta:user-defined meta:name="OVERHEIDop.versieInformatie"/>
  </office:meta>
</office:document-meta>
</file>