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97d, 3971GH Driebergen-Rijsenburg, Wijziging leidinggevende alcoholwetvergunning (RX2025-00000718, 2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97d, 3971GH Driebergen-Rijsenburg, Wijziging leidinggevende alcoholwetvergunning (RX2025-00000718, 27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89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18</meta:user-defined>
    <meta:user-defined meta:name="DCTERMS.abstract">Traaij 197d, 3971GH Driebergen-Rijsenburg, Wijziging leidinggevende alcoholwetvergunning (RX2025-00000718, 27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97d, 3971GH Driebergen-Rijsenburg, Wijziging leidinggevende alcoholwetvergunning (RX2025-00000718, 27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07</meta:user-defined>
    <meta:user-defined meta:name="OVERHEIDop.GmbID/DC.identifier">gmb-2025-138907</meta:user-defined>
    <meta:user-defined meta:name="OVERHEIDop.versieInformatie"/>
  </office:meta>
</office:document-meta>
</file>