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Climate Classic op 20 juni (RX2025-00000715, 2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fietstoertocht Climate Classic op 20 juni (RX2025-00000715, 27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15</meta:user-defined>
    <meta:user-defined meta:name="DCTERMS.abstract">Gemeente Utrechtse Heuvelrug, Verklaring van geen bezwaar fietstoertocht Climate Classic op 20 juni (RX2025-00000715, 27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Climate Classic op 20 juni (RX2025-00000715, 27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4</meta:user-defined>
    <meta:user-defined meta:name="OVERHEIDop.GmbID/DC.identifier">gmb-2025-138904</meta:user-defined>
    <meta:user-defined meta:name="OVERHEIDop.versieInformatie"/>
  </office:meta>
</office:document-meta>
</file>