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24-2 1012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3e en 4e verdieping naar twee maisonette woningen</text:p>
            <text:p text:style-name="common-al">Zaakadres: Prins Hendrikkade 24-2 1012TM Amsterdam</text:p>
            <text:p text:style-name="common-al">Datum ontvangst: 07-03-2025</text:p>
            <text:p text:style-name="common-al">Zaaknummer: Z2025-010126</text:p>
            <text:p text:style-name="common-al">DSO-nummer: 20250307014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9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26</meta:user-defined>
    <meta:user-defined meta:name="DCTERMS.abstract">verbouwen van de 3e en 4e verdieping naar twee maisonett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24-2 1012TM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03</meta:user-defined>
    <meta:user-defined meta:name="OVERHEIDop.GmbID/DC.identifier">gmb-2025-138903</meta:user-defined>
    <meta:user-defined meta:name="OVERHEIDop.versieInformatie"/>
  </office:meta>
</office:document-meta>
</file>