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f 16, 3958CH Amerongen, Ontheffing art. 35 Alcoholwet tijdens de snuffelmarkt op 14 juni (RX2025-00000712, 26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f 16, 3958CH Amerongen, Ontheffing art. 35 Alcoholwet tijdens de snuffelmarkt op 14 juni (RX2025-00000712, 26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890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0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712</meta:user-defined>
    <meta:user-defined meta:name="DCTERMS.abstract">Hof 16, 3958CH Amerongen, Ontheffing art. 35 Alcoholwet tijdens de snuffelmarkt op 14 juni (RX2025-00000712, 26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f 16, 3958CH Amerongen, Ontheffing art. 35 Alcoholwet tijdens de snuffelmarkt op 14 juni (RX2025-00000712, 26 maart 2025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02</meta:user-defined>
    <meta:user-defined meta:name="OVERHEIDop.GmbID/DC.identifier">gmb-2025-138902</meta:user-defined>
    <meta:user-defined meta:name="OVERHEIDop.versieInformatie"/>
  </office:meta>
</office:document-meta>
</file>