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t engelse werk 45, 3958HB Amerongen, Ontheffing aanleg gehandicaptenparkeerplaats op kenteken (RX2025-00000711, 2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et engelse werk 45, 3958HB Amerongen, Ontheffing aanleg gehandicaptenparkeerplaats op kenteken (RX2025-00000711, 26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890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11</meta:user-defined>
    <meta:user-defined meta:name="DCTERMS.abstract">Het engelse werk 45, 3958HB Amerongen, Ontheffing aanleg gehandicaptenparkeerplaats op kenteken (RX2025-00000711, 26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t engelse werk 45, 3958HB Amerongen, Ontheffing aanleg gehandicaptenparkeerplaats op kenteken (RX2025-00000711, 26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01</meta:user-defined>
    <meta:user-defined meta:name="OVERHEIDop.GmbID/DC.identifier">gmb-2025-138901</meta:user-defined>
    <meta:user-defined meta:name="OVERHEIDop.versieInformatie"/>
  </office:meta>
</office:document-meta>
</file>