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2 bomen op de locatie Zutphenseweg, Klarenbeek en Rijksstraatweg, Voorst - percelen Voorst K 82 en Voorst R 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aart 2025</text:p>
            <text:p text:style-name="common-al">Kenmerk: Z2025-00000176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8 me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89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9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9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76</meta:user-defined>
    <meta:user-defined meta:name="DCTERMS.abstract">Zutphenseweg, Klarenbeek en Rijksstraatweg, Voorst - percelen Voorst K 82 en Voorst R 595</meta:user-defined>
    <dc:language>nl</dc:language>
    <meta:user-defined meta:name="OVERHEIDop.locatietype/OVERHEIDop.gebiedsmarkering">Vlak</meta:user-defined>
    <meta:user-defined meta:name="DC.title">Omgevingsvergunning verleend voor het kappen van 2 bomen op de locatie Zutphenseweg, Klarenbeek en Rijksstraatweg, Voorst - percelen Voorst K 82 en Voorst R 59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99</meta:user-defined>
    <meta:user-defined meta:name="OVERHEIDop.GmbID/DC.identifier">gmb-2025-138899</meta:user-defined>
    <meta:user-defined meta:name="OVERHEIDop.versieInformatie"/>
  </office:meta>
</office:document-meta>
</file>