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en verduurzamen van het achterhuis (rijksmonument) en realiseren van een B&amp;B op de locatie Noord Linschoterdijk 2, 3461 AC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5993. DSO nummer: 2025032500938.</text:p>
            <text:p text:style-name="common-al">Datum ontvangst aanvraag: 25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88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817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en verduurzamen van het achterhuis (rijksmonument) en realiseren van een B&amp;B op de locatie Noord Linschoterdijk 2, 3461 AC Linschot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93</meta:user-defined>
    <meta:user-defined meta:name="OVERHEIDop.GmbID/DC.identifier">gmb-2025-138893</meta:user-defined>
    <meta:user-defined meta:name="OVERHEIDop.versieInformatie"/>
  </office:meta>
</office:document-meta>
</file>