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lengen van een bestaande ligboxenstal op de locatie Noord Linschoterdijk 2, 3461 AC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75994. DSO nummer: 2025032500951.</text:p>
            <text:p text:style-name="common-al">Datum ontvangst aanvraag: 25 maart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7 maart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889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9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9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820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lengen van een bestaande ligboxenstal op de locatie Noord Linschoterdijk 2, 3461 AC Linschoten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92</meta:user-defined>
    <meta:user-defined meta:name="OVERHEIDop.GmbID/DC.identifier">gmb-2025-138892</meta:user-defined>
    <meta:user-defined meta:name="OVERHEIDop.versieInformatie"/>
  </office:meta>
</office:document-meta>
</file>