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Beutenaken 26, 6278 NB Beut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7 maart 2025 een besluit genomen op de aanvraag met zaaknummer Z2025-00000015 voor het legaliseren van een schuur op de locatie Beutenaken 26, 6278 NB Beutenaken. De vergunning is <text:span text:style-name="nadrukvet">verleend </text:span>en op 27 maart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3889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015</meta:user-defined>
    <meta:user-defined meta:name="DCTERMS.abstract">Betreft: Beschikking op aanvraag op de locatie Beutenaken 26, 6278 NB Beutenaken</meta:user-defined>
    <dc:language>nl</dc:language>
    <meta:user-defined meta:name="OVERHEIDop.locatietype/OVERHEIDop.gebiedsmarkering">Vlak</meta:user-defined>
    <meta:user-defined meta:name="DC.title">Kennisgeving besluit op omgevingsvergunning, Beutenaken 26, 6278 NB Beutenak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91</meta:user-defined>
    <meta:user-defined meta:name="OVERHEIDop.GmbID/DC.identifier">gmb-2025-138891</meta:user-defined>
    <meta:user-defined meta:name="OVERHEIDop.versieInformatie"/>
  </office:meta>
</office:document-meta>
</file>