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straat - Kerkstraat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aftkeet ter hoogte van de Kerkstraat 25 in Den Haag. De aanvraag is ingediend voor de periode van 13 maart 2025 tot en met 1 juli 2025.</text:p>
            <text:p text:style-name="common-al"/>
            <text:p text:style-name="common-al">Ons kenmerk: 003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rkstraat - Kerkstraat ter hoogte van huisnummer 25</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88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11GGB25/9019540</meta:user-defined>
    <meta:user-defined meta:name="DCTERMS.abstract">Het plaatsen van een schaftkeet ter hoogte van de Kerkstraat 25 in Den Haag. De aanvraag is ingediend voor de periode van 13 maart 2025 tot en met 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straat - Kerkstraat ter hoogte van huisnummer 25 te Den Haag</meta:user-defined>
    <meta:user-defined meta:name="DCTERMS.W3CDTF/DCTERMS.available">2025-03-31</meta:user-defined>
    <meta:user-defined meta:name="OVERHEIDop.externeBijlage">Bijlage_56306085_voor_bekendmaking|exb-2025-11985</meta:user-defined>
    <meta:user-defined meta:name="DCTERMS.W3CDTF/OVERHEIDop.jaargang">2025</meta:user-defined>
    <meta:user-defined meta:name="OVERHEIDop.publicationIssue">138889</meta:user-defined>
    <meta:user-defined meta:name="OVERHEIDop.GmbID/DC.identifier">gmb-2025-138889</meta:user-defined>
    <meta:user-defined meta:name="OVERHEIDop.versieInformatie"/>
  </office:meta>
</office:document-meta>
</file>