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evenementenvergunning verleend aan RopaRun Team 135 Goudriaan voor het organiseren van een touwtrektoernooi en feestavond in Goudriaan op zaterdag 5 april 2025 vanaf 16:00 uur tot uiterlijk 01:00 uur (Artikel 2:25 Algemene Plaatselijke Verordening en Evenementenbeleid Molenlanden 2021).</text:p>
            <text:p text:style-name="common-al"/>
            <text:p text:style-name="common-al">Locatie: In en rondom een te plaatsen feesttent op het parkeerterrein bij de Slingelandse Plassen, bereikbaar via De Hoogt.</text:p>
            <text:p text:style-name="common-al"/>
            <text:p text:style-name="common-al">Er is ook een ontheffing verleend van:</text:p>
            <text:p text:style-name="common-al">- Het verbod om op zondag voor 13:00 uur openbare vermakelijkheden te houden. Deze ontheffing is verleend voor zondag 6 april 2025 van 00:00 uur tot uiterlijk 01:00 uur (Artikel 4, sub 3 Zondagswet);</text:p>
            <text:p text:style-name="common-al">- Het verbod ten aanzien van het verstrekken van zwak-alcoholhoudende drank tijdens bovengenoemd evenement. Deze ontheffing is verleend aan de heer R. Akkerma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/>
            <text:p text:style-name="common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88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85</meta:user-defined>
    <meta:user-defined meta:name="OVERHEIDop.GmbID/DC.identifier">gmb-2025-138885</meta:user-defined>
    <meta:user-defined meta:name="OVERHEIDop.versieInformatie"/>
  </office:meta>
</office:document-meta>
</file>