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overig, het aanvragen van ontheffing 2:10 APV  tbv informatiebus 'Glasvezel' in Borsele, Gemeente Bor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maart 2025 een Apv overig heeft verleend voor het aanvragen van ontheffing 2:10 APV tbv informatiebus 'Glasvezel' in Gemeente Bor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8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93</meta:user-defined>
    <dc:language>nl</dc:language>
    <meta:user-defined meta:name="OVERHEIDop.locatietype/OVERHEIDop.gebiedsmarkering">Punt</meta:user-defined>
    <meta:user-defined meta:name="DC.title">Besluit Apv overig, het aanvragen van ontheffing 2:10 APV  tbv informatiebus 'Glasvezel' in Borsele, Gemeente Borsele</meta:user-defined>
    <meta:user-defined meta:name="DCTERMS.W3CDTF/DCTERMS.available">2025-03-31</meta:user-defined>
    <meta:user-defined meta:name="DCTERMS.W3CDTF/OVERHEIDop.jaargang">2025</meta:user-defined>
    <meta:user-defined meta:name="OVERHEIDop.publicationIssue">138882</meta:user-defined>
    <meta:user-defined meta:name="OVERHEIDop.GmbID/DC.identifier">gmb-2025-138882</meta:user-defined>
    <meta:user-defined meta:name="OVERHEIDop.versieInformatie"/>
  </office:meta>
</office:document-meta>
</file>