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-Mijdrechtstraat 33-2 1079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met behoud van de bestaande functie</text:p>
            <text:p text:style-name="common-al">Zaakadres: Kromme-Mijdrechtstraat 33-2 1079KN Amsterdam</text:p>
            <text:p text:style-name="common-al">Datum ontvangst: 30-01-2025</text:p>
            <text:p text:style-name="common-al">Zaaknummer: Z2025-004341</text:p>
            <text:p text:style-name="common-al">DSO-nummer: 20250130004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87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7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7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341</meta:user-defined>
    <meta:user-defined meta:name="DCTERMS.abstract">uitvoeren van funderingsherstel met behoud van de bestaande 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me-Mijdrechtstraat 33-2 1079K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878</meta:user-defined>
    <meta:user-defined meta:name="OVERHEIDop.GmbID/DC.identifier">gmb-2025-138878</meta:user-defined>
    <meta:user-defined meta:name="OVERHEIDop.versieInformatie"/>
  </office:meta>
</office:document-meta>
</file>