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North Holland Horse Trials, Wagenweg 12,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North Holland Horse Trials</text:p>
            <text:p text:style-name="common-al">Datum activiteit: 18 tot en met 20 april 2025 </text:p>
            <text:p text:style-name="common-al">Locatie: Wagenweg 12, 1724 PT in Oudkarspel</text:p>
            <text:p text:style-name="common-al">Verzonden op: 27 maart 2025</text:p>
            <text:p text:style-name="common-al">Zaaknummer: 98994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8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89946</meta:user-defined>
    <dc:language>nl</dc:language>
    <meta:user-defined meta:name="OVERHEIDop.locatietype/OVERHEIDop.gebiedsmarkering">Punt</meta:user-defined>
    <meta:user-defined meta:name="DC.title">Kennisgeving verleende ontheffing artikel 35 Alcoholwet, North Holland Horse Trials, Wagenweg 12, 1724 PT Oudkarspel</meta:user-defined>
    <meta:user-defined meta:name="DCTERMS.W3CDTF/DCTERMS.available">2025-03-31</meta:user-defined>
    <meta:user-defined meta:name="DCTERMS.W3CDTF/OVERHEIDop.jaargang">2025</meta:user-defined>
    <meta:user-defined meta:name="OVERHEIDop.publicationIssue">138876</meta:user-defined>
    <meta:user-defined meta:name="OVERHEIDop.GmbID/DC.identifier">gmb-2025-138876</meta:user-defined>
    <meta:user-defined meta:name="OVERHEIDop.versieInformatie"/>
  </office:meta>
</office:document-meta>
</file>