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5 is een evenementenvergunning verleend aan Oranjevereniging Oranjegetrouw Langerak-Nieuwpoort voor het organiseren van een feestweek vanaf zaterdag 19 april 2025 tot en met vrijdag 2 mei 2025 (Artikel 2:25 Algemene Plaatselijke Verordening en Evenementenbeleid Molenlanden 2021).</text:p>
            <text:p text:style-name="common-al"/>
            <text:p text:style-name="common-al">Locaties: Voornamelijk in en rondom een te plaatsen feesttent op Het Hoofd in Nieuwpoort. Een aantal activiteiten is op andere locaties, deze staan beschreven in het programma.</text:p>
            <text:p text:style-name="common-al"/>
            <text:p text:style-name="common-al">
            <text:span text:style-name="nadrukondlijn">Deze vergunning geldt niet voor de saluutschoten op 26 april. Hiervoor is een aparte toestemming verleend aan de Kanonniersvereniging Nieuwpoort.</text:span>
          </text:p>
            <text:p text:style-name="common-al"/>
            <text:p text:style-name="common-al">Ook is een ontheffing verleend van het verbod ten aanzien van het verstrekken van zwak-alcoholhoudende drank tijdens bovengenoemd evenement. Deze ontheffing is verleend aan mevrouw Y. Rozendaal (Artikel 35 Alcoholwet).</text:p>
            <text:p text:style-name="common-al"/>
            <text:p text:style-name="common-al">Daarnaast is toestemming gegeven voor het nemen van de volgende verkeersmaatregelen:</text:p>
            <text:p text:style-name="common-al">- het afsluiten en het eventueel instellen van een parkeerverbod gedurende de aubade op zaterdag 26 april voor een gedeelte van de Hoogstraat ter hoogte van De Dam, waarbij het verkeer omgeleid wordt via de achterwegen Bij de Kerk en Bij de Waterschuur;</text:p>
            <text:p text:style-name="common-al">- het instellen van éénrichtingsverkeer tijdens de feestavonden op 24, 25, 26 april, 1 en 2 mei;</text:p>
            <text:p text:style-name="common-al">- het tijdelijk afsluiten van diverse straten tijdens de mini-optocht op 26 april.</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8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5-03-31</meta:user-defined>
    <meta:user-defined meta:name="DCTERMS.W3CDTF/OVERHEIDop.jaargang">2025</meta:user-defined>
    <meta:user-defined meta:name="OVERHEIDop.publicationIssue">138874</meta:user-defined>
    <meta:user-defined meta:name="OVERHEIDop.GmbID/DC.identifier">gmb-2025-138874</meta:user-defined>
    <meta:user-defined meta:name="OVERHEIDop.versieInformatie"/>
  </office:meta>
</office:document-meta>
</file>