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orth Holland Horse Trials, Wagenweg 1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rth Holland Horse Trials</text:p>
            <text:p text:style-name="common-al">Datum activiteit: 16 tot en met 20 april 2025 </text:p>
            <text:p text:style-name="common-al">Locatie: Wagenweg 12, 1724 PT in Oudkarspel</text:p>
            <text:p text:style-name="common-al">Verzonden op:  27 maart 2025</text:p>
            <text:p text:style-name="common-al">Zaaknummer: 96555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8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65551</meta:user-defined>
    <dc:language>nl</dc:language>
    <meta:user-defined meta:name="OVERHEIDop.locatietype/OVERHEIDop.gebiedsmarkering">Punt</meta:user-defined>
    <meta:user-defined meta:name="DC.title">Kennisgeving besluit op evenementenvergunning North Holland Horse Trials, Wagenweg 12, 1724 PT Oudkarspel</meta:user-defined>
    <meta:user-defined meta:name="DCTERMS.W3CDTF/DCTERMS.available">2025-03-31</meta:user-defined>
    <meta:user-defined meta:name="DCTERMS.W3CDTF/OVERHEIDop.jaargang">2025</meta:user-defined>
    <meta:user-defined meta:name="OVERHEIDop.publicationIssue">138873</meta:user-defined>
    <meta:user-defined meta:name="OVERHEIDop.GmbID/DC.identifier">gmb-2025-138873</meta:user-defined>
    <meta:user-defined meta:name="OVERHEIDop.versieInformatie"/>
  </office:meta>
</office:document-meta>
</file>