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Collectevergunning, het houden van een collecte van 'Woord en Daad tegen kindslavernij' op 21-4-2025, 's-Gravenpolder</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6 maart 2025 een Collectevergunning heeft verleend voor het houden van een collecte van 'Woord en Daad tegen kindslavernij' op 21-4-2025 op de locatie 's-Gravenpolder.</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3887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7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7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246</meta:user-defined>
    <dc:language>nl</dc:language>
    <meta:user-defined meta:name="OVERHEIDop.locatietype/OVERHEIDop.gebiedsmarkering">Punt</meta:user-defined>
    <meta:user-defined meta:name="DC.title">Besluit Collectevergunning, het houden van een collecte van 'Woord en Daad tegen kindslavernij' op 21-4-2025, 's-Gravenpolder</meta:user-defined>
    <meta:user-defined meta:name="DCTERMS.W3CDTF/DCTERMS.available">2025-03-31</meta:user-defined>
    <meta:user-defined meta:name="DCTERMS.W3CDTF/OVERHEIDop.jaargang">2025</meta:user-defined>
    <meta:user-defined meta:name="OVERHEIDop.publicationIssue">138871</meta:user-defined>
    <meta:user-defined meta:name="OVERHEIDop.GmbID/DC.identifier">gmb-2025-138871</meta:user-defined>
    <meta:user-defined meta:name="OVERHEIDop.versieInformatie"/>
  </office:meta>
</office:document-meta>
</file>