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x Voldersgrach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etting ten behoeve van de promotie van Peroni ter hoogte van de Grote Marktstraat 46 in Den Haag. De aanvraag is ingediend voor 31 mei 2025.</text:p>
            <text:p text:style-name="common-al"/>
            <text:p text:style-name="common-al">Ons kenmerk: 0048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x Voldersgracht</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7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83GGB25/9019534</meta:user-defined>
    <meta:user-defined meta:name="DCTERMS.abstract">Het plaatsen van een setting ten behoeve van de promotie van Peroni ter hoogte van de Grote Marktstraat 46 in Den Haag. De aanvraag is ingediend voor 31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 Grote Marktstraat x Voldersgracht te Den Haag</meta:user-defined>
    <meta:user-defined meta:name="DCTERMS.W3CDTF/DCTERMS.available">2025-03-31</meta:user-defined>
    <meta:user-defined meta:name="OVERHEIDop.externeBijlage">Bijlage_56305934_voor_bekendmaking|exb-2025-11978</meta:user-defined>
    <meta:user-defined meta:name="DCTERMS.W3CDTF/OVERHEIDop.jaargang">2025</meta:user-defined>
    <meta:user-defined meta:name="OVERHEIDop.publicationIssue">138870</meta:user-defined>
    <meta:user-defined meta:name="OVERHEIDop.GmbID/DC.identifier">gmb-2025-138870</meta:user-defined>
    <meta:user-defined meta:name="OVERHEIDop.versieInformatie"/>
  </office:meta>
</office:document-meta>
</file>