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Deventerweg, Voorst - perceel Voorst B 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5</text:p>
            <text:p text:style-name="common-al">Kenmerk: Z2025-000001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8 me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886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5</meta:user-defined>
    <meta:user-defined meta:name="DCTERMS.abstract">Deventerweg, Voorst - perceel Voorst B 1019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Deventerweg, Voorst - perceel Voorst B 101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63</meta:user-defined>
    <meta:user-defined meta:name="OVERHEIDop.GmbID/DC.identifier">gmb-2025-138863</meta:user-defined>
    <meta:user-defined meta:name="OVERHEIDop.versieInformatie"/>
  </office:meta>
</office:document-meta>
</file>