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1, 1851BA Heiloo, het renoveren en onderhouden van een gevelvlak en dakoverstek (Rijksmonument), verzenddatum 27 maart 2025 (Z2025-0000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88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5</meta:user-defined>
    <meta:user-defined meta:name="DCTERMS.abstract">Kennemerstraatweg 41, 1851BA Heiloo, het renoveren en onderhouden van een gevelvlak en dakoverstek (Rijksmonument), verzenddatum 27 maart 2025 (Z2025-00000785)</meta:user-defined>
    <dc:language>nl</dc:language>
    <meta:user-defined meta:name="OVERHEIDop.locatietype/OVERHEIDop.gebiedsmarkering">Vlak</meta:user-defined>
    <meta:user-defined meta:name="DC.title">Gemeente Heiloo, aanvraag omgevingsvergunning (regulier) verleend, Kennemerstraatweg 41, 1851BA Heiloo, het renoveren en onderhouden van een gevelvlak en dakoverstek (Rijksmonument), verzenddatum 27 maart 2025 (Z2025-00000785)</meta:user-defined>
    <meta:user-defined meta:name="DCTERMS.W3CDTF/DCTERMS.available">2025-03-31</meta:user-defined>
    <meta:user-defined meta:name="DCTERMS.W3CDTF/OVERHEIDop.jaargang">2025</meta:user-defined>
    <meta:user-defined meta:name="OVERHEIDop.publicationIssue">138862</meta:user-defined>
    <meta:user-defined meta:name="OVERHEIDop.GmbID/DC.identifier">gmb-2025-138862</meta:user-defined>
    <meta:user-defined meta:name="OVERHEIDop.versieInformatie"/>
  </office:meta>
</office:document-meta>
</file>