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ouwen van de voorgevel, Schaepmanstraat 91, 3404H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uitbouwen van de voorgevel, Schaepmanstraat 91, 3404HS IJsselstein</text:span>
          </text:p>
            <text:p text:style-name="common-al">Burgemeester en wethouders maken bekend een besluit te hebben genomen op de aanvraag voor een het uitbouwen van de voorgevel. Het besluit betreft:</text:p>
            <text:p text:style-name="common-al">Locatie:Schaepmanstraat 91, 3404HS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3 november 2024</text:p>
            <text:p text:style-name="common-al">Zaaknummer:Z-2024-11952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0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886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6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9527</meta:user-defined>
    <dc:language>nl</dc:language>
    <meta:user-defined meta:name="OVERHEIDop.locatietype/OVERHEIDop.gebiedsmarkering">Vlak</meta:user-defined>
    <meta:user-defined meta:name="DC.title">Kennisgeving besluit op het uitbouwen van de voorgevel, Schaepmanstraat 91, 3404HS IJsselstein</meta:user-defined>
    <meta:user-defined meta:name="DCTERMS.W3CDTF/DCTERMS.available">2025-03-31</meta:user-defined>
    <meta:user-defined meta:name="DCTERMS.W3CDTF/OVERHEIDop.jaargang">2025</meta:user-defined>
    <meta:user-defined meta:name="OVERHEIDop.publicationIssue">138860</meta:user-defined>
    <meta:user-defined meta:name="OVERHEIDop.GmbID/DC.identifier">gmb-2025-138860</meta:user-defined>
    <meta:user-defined meta:name="OVERHEIDop.versieInformatie"/>
  </office:meta>
</office:document-meta>
</file>