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Slingerpad 4 (kavel 13) (CTC00 B 12908) in Castricum, het bouwen van een woning, verzenddatum 10 januari 2025 (Z2024-000069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886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8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8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964</meta:user-defined>
    <meta:user-defined meta:name="DCTERMS.abstract">Slingerpad 4 (kavel 13) (CTC00 B 12908) in Castricum, het bouwen van een woning, verzenddatum 10 januari 2025 (Z2024-00006964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Slingerpad 4 (kavel 13) (CTC00 B 12908) in Castricum, het bouwen van een woning, verzenddatum 10 januari 2025 (Z2024-00006964)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886</meta:user-defined>
    <meta:user-defined meta:name="OVERHEIDop.GmbID/DC.identifier">gmb-2025-13886</meta:user-defined>
    <meta:user-defined meta:name="OVERHEIDop.versieInformatie"/>
  </office:meta>
</office:document-meta>
</file>