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Koggeweg 17, 1606 ML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echterland heeft op 27 maart 2025 de termijn van de aanvraag met zaaknummer Z2024-00001625 voor het plaatsen van batterij units op de locatie Koggeweg 17, 1606 ML Ven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38854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85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85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25</meta:user-defined>
    <meta:user-defined meta:name="DCTERMS.abstract">Betreft: Beschikking verlenging beslistermijn op locatie Koggeweg 17, 1606 ML Venhuiz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, Koggeweg 17, 1606 ML Venhuiz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854</meta:user-defined>
    <meta:user-defined meta:name="OVERHEIDop.GmbID/DC.identifier">gmb-2025-138854</meta:user-defined>
    <meta:user-defined meta:name="OVERHEIDop.versieInformatie"/>
  </office:meta>
</office:document-meta>
</file>