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BQ Demonstraties” voor Fancy Cooking i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Demonstraties”</text:p>
            <text:p text:style-name="common-al">Naam organisator: Fancy Cooking</text:p>
            <text:p text:style-name="common-al">Voor de locatie: Coosje Buskenstraat 174</text:p>
            <text:p text:style-name="common-al">Korte omschrijving: vanuit de winkel Fancy Cooking aan de Coosje Buskenstraat 174 te Vlissingen op nog te bepalen dagen</text:p>
            <text:p text:style-name="common-al">Datum evenement: 12 dagen in het jaar op nader te bepalen dagen</text:p>
            <text:p text:style-name="common-al">Verzenddatum: donderdag 27 maart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8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BBQ Demonstraties” voor Fancy Cooking in 2025</meta:user-defined>
    <meta:user-defined meta:name="DCTERMS.W3CDTF/DCTERMS.available">2025-03-31</meta:user-defined>
    <meta:user-defined meta:name="DCTERMS.W3CDTF/OVERHEIDop.jaargang">2025</meta:user-defined>
    <meta:user-defined meta:name="OVERHEIDop.publicationIssue">138850</meta:user-defined>
    <meta:user-defined meta:name="OVERHEIDop.GmbID/DC.identifier">gmb-2025-138850</meta:user-defined>
    <meta:user-defined meta:name="OVERHEIDop.versieInformatie"/>
  </office:meta>
</office:document-meta>
</file>