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70 2032LM Haarlem, 0392-2025-0044580, het renoveren van de tuinmuur en plaatsen van een Pergola ter plaatse van het vergunde dakterras,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580</meta:user-defined>
    <meta:user-defined meta:name="DCTERMS.abstract">het renoveren van de tuinmuur en plaatsen van een Pergola ter plaatse van het vergunde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70 2032LM Haarlem, 0392-2025-0044580, het renoveren van de tuinmuur en plaatsen van een Pergola ter plaatse van het vergunde dakterras, ontvangen op 27-03-2025</meta:user-defined>
    <meta:user-defined meta:name="DCTERMS.W3CDTF/DCTERMS.available">2025-03-31</meta:user-defined>
    <meta:user-defined meta:name="DCTERMS.W3CDTF/OVERHEIDop.jaargang">2025</meta:user-defined>
    <meta:user-defined meta:name="OVERHEIDop.publicationIssue">138849</meta:user-defined>
    <meta:user-defined meta:name="OVERHEIDop.GmbID/DC.identifier">gmb-2025-138849</meta:user-defined>
    <meta:user-defined meta:name="OVERHEIDop.versieInformatie"/>
  </office:meta>
</office:document-meta>
</file>