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ggen van de gasleiding Rijksstraatweg (nabij nummer) 20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 maart 2025</text:span>
          </text:p>
            <text:p text:style-name="common-al">
            <text:span text:style-name="nadrukvet">Locatie:</text:span> Postbus 181 9700AD Groningen, De Holle Bilt 22 3732HM De Bilt, Rijksstraatweg (nabij nummer) 20 Olst, [OLS00A01763] Olst A 1763 , [OLS00A01882] Olst A 1882 , [OLS00B04090] Olst B 4090 , [OLS00B04367] Olst B 4367 , [OLS00B04857] Olst B 4857 , [OLS00B05419] Olst B 5419 , [OLS00B05675] Olst B 5675 , [OLS00B05676] Olst B 5676 , [OLS00B05680] Olst B 5680</text:p>
            <text:p text:style-name="common-al">
            <text:span text:style-name="nadrukvet">Zaakomschrijving:</text:span> het verleggen van de gasleiding</text:p>
            <text:p text:style-name="common-al">
            <text:span text:style-name="nadrukvet">Zaaknummer:</text:span> 1773ESUITE1029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02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02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88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02982025</meta:user-defined>
    <meta:user-defined meta:name="DCTERMS.abstract">het verleggen van de gasleiding</meta:user-defined>
    <dc:language>nl</dc:language>
    <meta:user-defined meta:name="OVERHEIDop.locatietype/OVERHEIDop.gebiedsmarkering">Vlak</meta:user-defined>
    <meta:user-defined meta:name="DC.title">Verleende omgevingsvergunning, het verleggen van de gasleiding Rijksstraatweg (nabij nummer) 20 Olst</meta:user-defined>
    <meta:user-defined meta:name="DCTERMS.W3CDTF/DCTERMS.available">2025-03-31</meta:user-defined>
    <meta:user-defined meta:name="DCTERMS.W3CDTF/OVERHEIDop.jaargang">2025</meta:user-defined>
    <meta:user-defined meta:name="OVERHEIDop.publicationIssue">138839</meta:user-defined>
    <meta:user-defined meta:name="OVERHEIDop.GmbID/DC.identifier">gmb-2025-138839</meta:user-defined>
    <meta:user-defined meta:name="OVERHEIDop.versieInformatie"/>
  </office:meta>
</office:document-meta>
</file>