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het centrum van Coevorden, voor het organiseren van het evenement Kidsplein, zaaknummer 19313-2025 (verleend 27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In het centrum van Coevorden. Voor het organiseren van het evenement Kidsplein gehouden op zondag 6 april 2025 van 12:00 uur tot 17:00 uur.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en 4 van de Zondagswet voor dit evenement op zondag 6 april 2025 verleend.</text:p>
            <text:p text:style-name="common-al"/>
            <text:p text:style-name="common-al">Verzonden op 28 maart 2025. Kenmerk zaaknummer 19313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8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88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3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Coevorden, in het centrum van Coevorden, voor het organiseren van het evenement Kidsplein, zaaknummer 19313-2025 (verleend 27-03-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33</meta:user-defined>
    <meta:user-defined meta:name="OVERHEIDop.GmbID/DC.identifier">gmb-2025-138833</meta:user-defined>
    <meta:user-defined meta:name="OVERHEIDop.versieInformatie"/>
  </office:meta>
</office:document-meta>
</file>