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, Hendrik Veldmanstraat 14, 9792 PN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bouwwerk aan Hendrik Veldmanstraat 14  te Ten Post  </text:span>
          </text:p>
            <text:p text:style-name="common-al">De gemeente Groningen heeft op 18-03-2025 een melding sloopwerkzaamheden ontvangen voor het slopen van een bouwwerk aan Hendrik Veldmanstraat 14  te Ten Post  , dossiernummer GRN-000167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3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3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3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712</meta:user-defined>
    <dc:language>nl</dc:language>
    <meta:user-defined meta:name="OVERHEIDop.locatietype/OVERHEIDop.gebiedsmarkering">Punt</meta:user-defined>
    <meta:user-defined meta:name="DC.title">Kennisgeving melding sloopwerkzaamheden, het slopen van een bouwwerk, Hendrik Veldmanstraat 14, 9792 PN Ten Post</meta:user-defined>
    <meta:user-defined meta:name="OVERHEIDop.datumEindeReactietermijn">2025-05-12</meta:user-defined>
    <meta:user-defined meta:name="OVERHEIDop.terinzageleggingBG">https://groningen.lokalebekendmakingen.nl/case/1:9822:999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30</meta:user-defined>
    <meta:user-defined meta:name="OVERHEIDop.GmbID/DC.identifier">gmb-2025-138830</meta:user-defined>
    <meta:user-defined meta:name="OVERHEIDop.versieInformatie"/>
  </office:meta>
</office:document-meta>
</file>