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lengen van de gebruikersfunctie voor een Kinderdag verblijf en BSO, Geessinkweg 246A, 7544 RB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9 januari 2025 hebben wij een aanvraag ontvangen voor het verlengen van de gebruikersfunctie voor een Kinderdag verblijf en BSO op de locatie Geessinkweg 246A, 7544 RB Enschede. De aanvraag is geregistreerd onder zaaknummer 0153Z202501100001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388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8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1000010</meta:user-defined>
    <dc:language>nl</dc:language>
    <meta:user-defined meta:name="OVERHEIDop.locatietype/OVERHEIDop.gebiedsmarkering">Punt</meta:user-defined>
    <meta:user-defined meta:name="DC.title">Kennisgeving ontvangst aanvraag het verlengen van de gebruikersfunctie voor een Kinderdag verblijf en BSO, Geessinkweg 246A, 7544 RB Enschede</meta:user-defined>
    <meta:user-defined meta:name="DCTERMS.W3CDTF/DCTERMS.available">2025-01-22</meta:user-defined>
    <meta:user-defined meta:name="DCTERMS.W3CDTF/OVERHEIDop.jaargang">2025</meta:user-defined>
    <meta:user-defined meta:name="OVERHEIDop.publicationIssue">13883</meta:user-defined>
    <meta:user-defined meta:name="OVERHEIDop.GmbID/DC.identifier">gmb-2025-13883</meta:user-defined>
    <meta:user-defined meta:name="OVERHEIDop.versieInformatie"/>
  </office:meta>
</office:document-meta>
</file>