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het kappen van een boom (magnolia), Zwolseweg 58 7412AP Deventer,  [DVT00B04868] Deventer B 48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7-03-2025</text:p>
            <text:p text:style-name="common-al">
            <text:span text:style-name="nadrukvet">Locatie:</text:span> Zwolseweg 58 7412AP Deventer, [DVT00B04868] Deventer B 4868</text:p>
            <text:p text:style-name="common-al">
            <text:span text:style-name="nadrukvet">Zaakomschrijving:</text:span> het kappen van een boom (magnolia)</text:p>
            <text:p text:style-name="common-al">
            <text:span text:style-name="nadrukvet">Zaaknummer:</text:span> Z2025-000018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1867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8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882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2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2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1867</meta:user-defined>
    <meta:user-defined meta:name="DCTERMS.abstract">het kappen van een boom (magnolia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het kappen van een boom (magnolia), Zwolseweg 58 7412AP Deventer,  [DVT00B04868] Deventer B 4868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825</meta:user-defined>
    <meta:user-defined meta:name="OVERHEIDop.GmbID/DC.identifier">gmb-2025-138825</meta:user-defined>
    <meta:user-defined meta:name="OVERHEIDop.versieInformatie"/>
  </office:meta>
</office:document-meta>
</file>