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en Hoeve en zomerhuis, nieuwbouw kapschuur, Hollendewagenweg 21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1 maart 2025</text:p>
            <text:p text:style-name="common-al">Activiteit: Verbouwen Hoeve en zomerhuis, nieuwbouw Kapschuur</text:p>
            <text:p text:style-name="common-al">Adres: Hollendewagenweg 21 in Werkhoven</text:p>
            <text:p text:style-name="common-al">Zaaknummer: OV 1352691</text:p>
            <text:p text:style-name="common-al">Datum ontvangst aanvraag: 25 maart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882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en Hoeve en zomerhuis, nieuwbouw kapschuur, Hollendewagenweg 21in Werk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23</meta:user-defined>
    <meta:user-defined meta:name="OVERHEIDop.GmbID/DC.identifier">gmb-2025-138823</meta:user-defined>
    <meta:user-defined meta:name="OVERHEIDop.versieInformatie"/>
  </office:meta>
</office:document-meta>
</file>