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Nassaustraat - ter hoogte van huisnummer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de Jan van Nassaustraat 104. De aanvraag is ingediend voor de uitvoeringsperiode van 7 april 2025 tot en met 7 april 2026.</text:p>
            <text:p text:style-name="common-al"/>
            <text:p text:style-name="common-al">Ons kenmerk: 0018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 ter hoogte van huisnummer 104</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89IBA25/9019531</meta:user-defined>
    <meta:user-defined meta:name="DCTERMS.abstract">Het aanleggen van telecomkabels ter hoogte van de Jan van Nassaustraat 104. De aanvraag is ingediend voor de uitvoeringsperiode van 7 april 2025 tot en met 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Nassaustraat - ter hoogte van huisnummer 104 te Den Haag</meta:user-defined>
    <meta:user-defined meta:name="DCTERMS.W3CDTF/DCTERMS.available">2025-03-31</meta:user-defined>
    <meta:user-defined meta:name="OVERHEIDop.externeBijlage">Bijlage_56305601_voor_bekendmaking|exb-2025-11967</meta:user-defined>
    <meta:user-defined meta:name="DCTERMS.W3CDTF/OVERHEIDop.jaargang">2025</meta:user-defined>
    <meta:user-defined meta:name="OVERHEIDop.publicationIssue">138820</meta:user-defined>
    <meta:user-defined meta:name="OVERHEIDop.GmbID/DC.identifier">gmb-2025-138820</meta:user-defined>
    <meta:user-defined meta:name="OVERHEIDop.versieInformatie"/>
  </office:meta>
</office:document-meta>
</file>