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materiaal, rijplaten, opslagcontainer en vuil container open op de locatie Spirea te Dordrecht, zaaknummer 2025-00104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 de locatie Hekwerk, bouwmateriaal, rijplaten, opslagcontainer en vuil container open te Dordrecht vanaf 31 maart t/m 11 april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 8 me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81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1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1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0438</meta:user-defined>
    <dc:language>nl</dc:language>
    <meta:user-defined meta:name="OVERHEIDop.locatietype/OVERHEIDop.gebiedsmarkering">Punt</meta:user-defined>
    <meta:user-defined meta:name="DC.title">Vergunning tijdelijk gebruik openbare ruimte voor het plaatsen van een Hekwerk, bouwmateriaal, rijplaten, opslagcontainer en vuil container open op de locatie Spirea te Dordrecht, zaaknummer 2025-0010438</meta:user-defined>
    <meta:user-defined meta:name="DCTERMS.W3CDTF/DCTERMS.available">2025-04-02</meta:user-defined>
    <meta:user-defined meta:name="DCTERMS.W3CDTF/OVERHEIDop.jaargang">2025</meta:user-defined>
    <meta:user-defined meta:name="OVERHEIDop.publicationIssue">138818</meta:user-defined>
    <meta:user-defined meta:name="OVERHEIDop.GmbID/DC.identifier">gmb-2025-138818</meta:user-defined>
    <meta:user-defined meta:name="OVERHEIDop.versieInformatie"/>
  </office:meta>
</office:document-meta>
</file>